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699f"/>
    </style:style>
    <style:style style:name="P2" style:family="paragraph" style:parent-style-name="Standard">
      <style:paragraph-properties fo:text-align="justify" style:justify-single-word="false"/>
      <style:text-properties officeooo:paragraph-rsid="0019fd0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paragraph-rsid="00111314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5fd23" officeooo:paragraph-rsid="00111314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1pt" fo:font-style="italic" officeooo:rsid="0012999c" officeooo:paragraph-rsid="00111314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paragraph-rsid="0019fd0d" style:font-size-asian="11pt" style:font-size-complex="11pt"/>
    </style:style>
    <style:style style:name="P11" style:family="paragraph" style:parent-style-name="Standard">
      <style:text-properties style:font-name="Liberation Serif" fo:font-size="11pt" officeooo:paragraph-rsid="0007699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paragraph-rsid="0007699f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" fo:font-size="11pt" officeooo:paragraph-rsid="0018260d" style:font-size-asian="11pt" style:font-size-complex="11pt"/>
    </style:style>
    <style:style style:name="P14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paragraph-rsid="0007699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7699f"/>
    </style:style>
    <style:style style:name="P16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Liberation Serif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Normal_20__28_Web_29_" style:list-style-name="L1">
      <style:paragraph-properties fo:margin-top="0cm" fo:margin-bottom="0cm" style:contextual-spacing="false"/>
      <style:text-properties style:font-name="Liberation Serif" fo:font-size="11pt" officeooo:paragraph-rsid="000ccaa8" style:font-size-asian="11pt" style:font-size-complex="11pt"/>
    </style:style>
    <style:style style:name="P19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 style:list-style-name="L2">
      <loext:graphic-properties draw:fill="solid" draw:fill-color="#ffffff"/>
      <style:paragraph-properties fo:line-height="100%" fo:text-align="justify" style:justify-single-word="false" fo:background-color="#ffffff"/>
      <style:text-properties style:use-window-font-color="true" loext:opacity="0%" style:font-name="Liberation Serif" fo:font-size="11pt" style:font-size-asian="11pt" style:font-name-complex="Arial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Liberation Serif" fo:font-size="11pt" fo:language="pl" fo:country="PL" fo:font-weight="normal" officeooo:paragraph-rsid="001956f1" style:font-name-asian="Verdana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8000" loext:opacity="100%" style:font-name="Liberation Serif" fo:font-size="11pt" style:font-size-asian="11pt" style:font-name-complex="Arial" style:font-size-complex="11pt"/>
    </style:style>
    <style:style style:name="P25" style:family="paragraph" style:parent-style-name="Standard" style:list-style-name="L3">
      <style:text-properties style:font-name="Liberation Serif" fo:font-size="11pt" officeooo:paragraph-rsid="001ceb27" style:font-size-asian="11pt" style:font-size-complex="11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7699f" style:font-size-asian="11pt" style:font-size-complex="11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Liberation Serif" fo:font-size="11pt" officeooo:paragraph-rsid="000f4d29" style:font-size-asian="11pt" style:font-size-complex="11pt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9" style:family="paragraph" style:parent-style-name="Standard" style:list-style-name="L4">
      <loext:graphic-properties draw:fill="solid" draw:fill-color="#ffffff"/>
      <style:paragraph-properties fo:line-height="100%" fo:text-align="justify" style:justify-single-word="false" fo:background-color="#ffffff"/>
      <style:text-properties style:font-name="Liberation Serif" fo:font-size="11pt" style:font-size-asian="11pt" style:font-name-complex="Arial" style:font-size-complex="11pt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name-complex="Arial" style:font-size-complex="11pt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1pt" officeooo:paragraph-rsid="000ccaa8" style:font-size-asian="11pt" style:font-name-complex="Arial" style:font-size-complex="11pt"/>
    </style:style>
    <style:style style:name="T1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07699f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2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fo:font-weight="normal" officeooo:rsid="001c76c6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3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14b6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4" style:family="text">
      <style:text-properties style:use-window-font-color="true" loext:opacity="0%" style:font-name="Liberation Serif" fo:font-size="11pt" fo:language="pl" fo:country="PL" style:text-underline-style="solid" style:text-underline-width="auto" style:text-underline-color="font-color" officeooo:rsid="0021b04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5" style:family="text">
      <style:text-properties style:use-window-font-color="true" loext:opacity="0%" style:font-name="Liberation Serif" fo:font-size="11pt" fo:language="pl" fo:country="PL" fo:font-weight="normal" officeooo:rsid="0013aa09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6" style:family="text">
      <style:text-properties style:use-window-font-color="true" loext:opacity="0%" fo:language="pl" fo:country="PL" fo:font-style="normal" fo:font-weight="bold" officeooo:rsid="000c64d1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fo:font-weight="bold" officeooo:rsid="0018260d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bold" officeooo:rsid="001ceb27" style:letter-kerning="true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officeooo:rsid="00172637" style:letter-kerning="true" style:font-name-asian="Times New Roman1" style:language-asian="pl" style:country-asian="PL" style:font-name-complex="Mangal" style:language-complex="hi" style:country-complex="IN"/>
    </style:style>
    <style:style style:name="T10" style:family="text">
      <style:text-properties style:use-window-font-color="true" loext:opacity="0%" fo:language="pl" fo:country="PL" fo:font-weight="normal" style:font-name-asian="Verdana" style:font-weight-asian="normal" style:font-name-complex="Arial" style:font-weight-complex="normal"/>
    </style:style>
    <style:style style:name="T11" style:family="text">
      <style:text-properties style:use-window-font-color="true" loext:opacity="0%" fo:language="pl" fo:country="PL" fo:font-weight="normal" officeooo:rsid="001ceb27" style:font-name-asian="Verdana" style:font-weight-asian="normal" style:font-name-complex="Arial" style:font-weight-complex="normal"/>
    </style:style>
    <style:style style:name="T12" style:family="text">
      <style:text-properties officeooo:rsid="0015fd23"/>
    </style:style>
    <style:style style:name="T13" style:family="text">
      <style:text-properties officeooo:rsid="0012999c"/>
    </style:style>
    <style:style style:name="T14" style:family="text">
      <style:text-properties style:font-name="Liberation Serif" fo:font-size="11pt" style:font-size-asian="11pt" style:font-size-complex="11pt"/>
    </style:style>
    <style:style style:name="T15" style:family="text">
      <style:text-properties style:font-name="Liberation Serif" fo:font-size="11pt" officeooo:rsid="0015fd23" style:font-size-asian="11pt" style:font-size-complex="11pt"/>
    </style:style>
    <style:style style:name="T16" style:family="text">
      <style:text-properties style:font-name="Liberation Serif" fo:font-size="11pt" officeooo:rsid="000f4d29" style:font-size-asian="11pt" style:font-size-complex="11pt"/>
    </style:style>
    <style:style style:name="T17" style:family="text">
      <style:text-properties style:font-name="Liberation Serif" fo:font-size="11pt" officeooo:rsid="0012999c" style:font-size-asian="11pt" style:font-size-complex="11pt"/>
    </style:style>
    <style:style style:name="T18" style:family="text">
      <style:text-properties style:font-name="Liberation Serif" fo:font-size="11pt" officeooo:rsid="0021b042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style:text-underline-style="solid" style:text-underline-width="auto" style:text-underline-color="font-color" fo:font-weight="normal" officeooo:rsid="0015fd23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fo:font-weight="normal" officeooo:rsid="0013aa09" style:font-size-asian="11pt" style:font-weight-asian="normal" style:font-size-complex="11pt" style:font-weight-complex="normal"/>
    </style:style>
    <style:style style:name="T24" style:family="text">
      <style:text-properties style:font-name="Liberation Serif" fo:font-size="11pt" fo:font-weight="normal" officeooo:rsid="0015fd23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font-weight="normal" officeooo:rsid="0007699f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style:text-underline-style="none" style:font-size-asian="11pt" style:font-size-complex="11pt"/>
    </style:style>
    <style:style style:name="T27" style:family="text">
      <style:text-properties style:font-name="Liberation Serif" fo:font-size="11pt" style:text-underline-style="none" officeooo:rsid="000f4d29" style:font-size-asian="11pt" style:font-size-complex="11pt"/>
    </style:style>
    <style:style style:name="T28" style:family="text">
      <style:text-properties officeooo:rsid="000b30bc"/>
    </style:style>
    <style:style style:name="T29" style:family="text">
      <style:text-properties officeooo:rsid="000d13ed"/>
    </style:style>
    <style:style style:name="T30" style:family="text">
      <style:text-properties officeooo:rsid="000f4d29"/>
    </style:style>
    <style:style style:name="T31" style:family="text">
      <style:text-properties officeooo:rsid="0010c4ec"/>
    </style:style>
    <style:style style:name="T32" style:family="text">
      <style:text-properties officeooo:rsid="001c76c6"/>
    </style:style>
    <style:style style:name="T33" style:family="text">
      <style:text-properties officeooo:rsid="001ceb27"/>
    </style:style>
    <style:style style:name="T34" style:family="text">
      <style:text-properties officeooo:rsid="0013aa09"/>
    </style:style>
    <style:style style:name="T35" style:family="text">
      <style:text-properties officeooo:rsid="0007699f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officeooo:rsid="0021b04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ójt Gminy Udanin</text:p>
      <text:p text:style-name="P3">ogłasza nabór na stanowisko </text:p>
      <text:p text:style-name="P13"><text:span text:style-name="T6">d</text:span><text:span text:style-name="T7">s. gospodarki </text:span><text:span text:style-name="T8">gruntami</text:span></text:p>
      <text:p text:style-name="P3">Urzędu Gminy Udanin</text:p>
      <text:p text:style-name="P5"/>
      <text:list xml:id="list771163670" text:style-name="WW8Num1">
        <text:list-item>
          <text:p text:style-name="P21">Wymagania niezbędne:</text:p>
        </text:list-item>
      </text:list>
      <text:list xml:id="list1221602680" text:style-name="L1">
        <text:list-item>
          <text:list>
            <text:list-item>
              <text:p text:style-name="P18">wykształcenie <text:span text:style-name="T9">wyższe</text:span><text:span text:style-name="T34">, </text:span></text:p>
            </text:list-item>
            <text:list-item>
              <text:p text:style-name="P18">posiadanie stanu zdrowia pozwalającego na zatrudnienie na ww. <text:span text:style-name="T32">s</text:span>tanowisku,</text:p>
            </text:list-item>
            <text:list-item>
              <text:p text:style-name="P18">brak skazania prawomocnym wyrokiem sądu za umyślne przestępstwo ścigane z oskarżenia publicznego lub umyślne przestępstwa skarbowe,</text:p>
            </text:list-item>
            <text:list-item>
              <text:p text:style-name="P18">pełna zdolność do czynności prawnych i korzystania z praw publicznych,</text:p>
            </text:list-item>
            <text:list-item>
              <text:p text:style-name="P19">nieposzlakowana opinia,</text:p>
            </text:list-item>
            <text:list-item>
              <text:p text:style-name="P31">posiadanie obywatelstwa polskiego (lub obywatelstwo UE, obywatelstwo innych państw, którym na podstawie umów międzynarodowych lub przepisów prawa wspólnotowego przysługuje prawo do podjęcia zatrudnienia na terytorium RP; osoba nieposiadająca obywatelstwa polskiego musi posiadać znajomość języka polskiego potwierdzoną dokumentem określonym w przepisach o służbie cywilnej).</text:p>
            </text:list-item>
          </text:list>
          <text:p text:style-name="P24"/>
        </text:list-item>
      </text:list>
      <text:list xml:id="list102512305049495" text:continue-list="list771163670" text:style-name="WW8Num1">
        <text:list-item>
          <text:p text:style-name="P21">Wymagania dodatkowe:</text:p>
        </text:list-item>
      </text:list>
      <text:list xml:id="list1088155269" text:style-name="L2">
        <text:list-item>
          <text:p text:style-name="P22">znajomość przepisów prawa z zakresu stanowiska pracy,</text:p>
        </text:list-item>
        <text:list-item>
          <text:p text:style-name="P22">predyspozycje osobowościowe: kreatywność, umiejętność pracy w zespole, umiejętność skutecznego komunikowania się, odpowiedzialność, terminowość, rzetelność, sumienność, obowiązkowość, bezstronność, łatwość nawiązywania kontaktów z ludźmi, wysoka kultura osobista,</text:p>
        </text:list-item>
        <text:list-item>
          <text:p text:style-name="P22">bardzo dobra organizacja czasu pracy,</text:p>
        </text:list-item>
        <text:list-item>
          <text:p text:style-name="P22">dyspozycyjność,</text:p>
        </text:list-item>
        <text:list-item>
          <text:p text:style-name="P22">preferowane doświadczenie w pracy na podobnym stanowisku.</text:p>
        </text:list-item>
      </text:list>
      <text:p text:style-name="P16"/>
      <text:list xml:id="list102513895193364" text:continue-list="list102512305049495" text:style-name="WW8Num1">
        <text:list-item>
          <text:p text:style-name="P21">Zakres wykonywanych zadań:</text:p>
        </text:list-item>
      </text:list>
      <text:list xml:id="list2625361621" text:style-name="L3">
        <text:list-item>
          <text:p text:style-name="P25"><text:span text:style-name="T33">n</text:span>abywanie, sprzedaż i zamiana nieruchomości od osób fizycznych, Skarbu Państwa i jednostek samorządu terytorialnego;</text:p>
        </text:list-item>
        <text:list-item>
          <text:p text:style-name="P25"><text:span text:style-name="T33">t</text:span>worzenie zasobu gruntów komunalnych pod zabudowę;</text:p>
        </text:list-item>
        <text:list-item>
          <text:p text:style-name="P25"><text:span text:style-name="T33">o</text:span>głaszanie, organizowanie i przeprowadzanie przetargów na sprzedaż i dzierżawę nieruchomości gminnych;</text:p>
        </text:list-item>
        <text:list-item>
          <text:p text:style-name="P25"><text:span text:style-name="T33">o</text:span>ddawanie gruntów w użytkowanie wieczyste i zarząd; </text:p>
        </text:list-item>
        <text:list-item>
          <text:p text:style-name="P25"><text:span text:style-name="T33">a</text:span>ktualizacja opłat z tytułu użytkowania wieczystego i zarządu; </text:p>
        </text:list-item>
        <text:list-item>
          <text:p text:style-name="P25"><text:span text:style-name="T33">w</text:span>spółdziałanie z organami ewidencji gruntów i budynków;</text:p>
        </text:list-item>
        <text:list-item>
          <text:p text:style-name="P25"><text:span text:style-name="T33">o</text:span>piniowanie i zatwierdzanie w formie decyzji projektów podziałów nieruchomości;</text:p>
        </text:list-item>
        <text:list-item>
          <text:p text:style-name="P25"><text:span text:style-name="T33">u</text:span>stalanie i naliczanie opłat adiacenckich;</text:p>
        </text:list-item>
        <text:list-item>
          <text:p text:style-name="P25"><text:span text:style-name="T33">s</text:span>porządzanie umów dzierżawy zgodnie z obowiązującymi przepisami;</text:p>
        </text:list-item>
        <text:list-item>
          <text:p text:style-name="P25"><text:span text:style-name="T33">p</text:span>rowadzenie spraw z zakresu przekształcenia prawa wieczystego użytkowania gruntów we własność;</text:p>
        </text:list-item>
        <text:list-item>
          <text:p text:style-name="P25"><text:span text:style-name="T33">w</text:span>ystępowanie z wnioskami o wywłaszczenia nieruchomości na cele publiczne;</text:p>
        </text:list-item>
        <text:list-item>
          <text:p text:style-name="P25"><text:span text:style-name="T33">s</text:span>kładanie Ministrowi Skarbu Państwa informacji dot. <text:span text:style-name="T33">p</text:span>rzekształceń i <text:span text:style-name="T33">p</text:span>rywatyzacji mienia komunalnego;</text:p>
        </text:list-item>
        <text:list-item>
          <text:p text:style-name="P25"><text:span text:style-name="T33">o</text:span>pracowywanie informacji o stanie mienia komunalnego; </text:p>
        </text:list-item>
        <text:list-item>
          <text:p text:style-name="P25"><text:span text:style-name="T33">p</text:span>rowadzenie spraw z z<text:span text:style-name="T33">a</text:span>kresu wyłączenia gruntów z produkcji rolnej;</text:p>
        </text:list-item>
        <text:list-item>
          <text:p text:style-name="P25"><text:span text:style-name="T33">r</text:span>egulacja stanów prawnych nieruchomości oraz ustalenie roszczeń do nieruchomości dla potrzeb gminy oraz innych organów;</text:p>
        </text:list-item>
        <text:list-item>
          <text:p text:style-name="P25"><text:span text:style-name="T33">w</text:span>ydawanie zaświadczeń do celów emerytalnych oraz z zakresu rolnictwa i leśnictwa; </text:p>
        </text:list-item>
        <text:list-item>
          <text:p text:style-name="P25"><text:span text:style-name="T33">p</text:span>rowadzenie spraw z zakresu rolnictwa; </text:p>
        </text:list-item>
        <text:list-item>
          <text:p text:style-name="P25"><text:span text:style-name="T33">w</text:span>spółpraca z instytucjami w zakresie ochrony roślin; </text:p>
        </text:list-item>
        <text:list-item>
          <text:p text:style-name="P25"><text:span text:style-name="T33">p</text:span>rowadzenie spraw z zakresu łowiectwa, pszczelarstwa; </text:p>
        </text:list-item>
        <text:list-item>
          <text:p text:style-name="P25"><text:span text:style-name="T33">p</text:span>rowadzenie spraw w wypadku wystąpienia klę<text:span text:style-name="T33">sk</text:span> żywiołowych w rolnictwie, w tym powoływanie <text:span text:style-name="T33">k</text:span>omisji;</text:p>
        </text:list-item>
        <text:list-item>
          <text:p text:style-name="P25"><text:span text:style-name="T33">p</text:span>rowadzenie spraw w zakresie ustalenia odszkodowań właścicielom gruntów z tytułu prowadzonych inwestycji gminnych; </text:p>
        </text:list-item>
        <text:list-item>
          <text:p text:style-name="P25"><text:span text:style-name="T11">p</text:span><text:span text:style-name="T10">rowadzenie spraw z zakresu ochrony gruntów rolnych i leśnych oraz rekultywacji. </text:span></text:p>
          <text:list>
            <text:list-header>
              <text:p text:style-name="P23"><text:soft-page-break/></text:p>
            </text:list-header>
          </text:list>
        </text:list-item>
      </text:list>
      <text:list xml:id="list102513808696826" text:continue-list="list102513895193364" text:style-name="WW8Num1">
        <text:list-item>
          <text:p text:style-name="P21">Warunki pracy:</text:p>
        </text:list-item>
      </text:list>
      <text:list xml:id="list2516888249" text:style-name="L4">
        <text:list-item>
          <text:p text:style-name="P28">praca biurowa, przy komputerze, </text:p>
        </text:list-item>
        <text:list-item>
          <text:p text:style-name="P28">szkolenia, konferencje, wyjazdy służbowe,</text:p>
        </text:list-item>
        <text:list-item>
          <text:p text:style-name="P28">praca przy sztucznym/naturalnym oświetleniu,</text:p>
        </text:list-item>
        <text:list-item>
          <text:p text:style-name="P28">bariery architektoniczne: budynek nie jest wyposażony w windę,</text:p>
        </text:list-item>
        <text:list-item>
          <text:p text:style-name="P29">zatrudnienie w pełnym wymiarze czasu pracy, na podstawie umowy o pracę </text:p>
        </text:list-item>
      </text:list>
      <text:p text:style-name="P17">W miesiącu poprzedzającym datę upublicznienia ogłoszenia wskaźnik zatrudnienia osób niepełnosprawnych w jednostce, w rozumieniu przepisów o rehabilitacji zawodowej i społecznej oraz zatrudnianiu osób niepełnosprawnych przekroczył 6%.</text:p>
      <text:p text:style-name="P17"/>
      <text:list xml:id="list102512480584638" text:continue-list="list102513808696826" text:style-name="WW8Num1">
        <text:list-item>
          <text:p text:style-name="P30">Wymagane dokumenty:</text:p>
        </text:list-item>
      </text:list>
      <text:list xml:id="list2551417783" text:style-name="L5">
        <text:list-item>
          <text:p text:style-name="P26">życiorys – CV,</text:p>
        </text:list-item>
        <text:list-item>
          <text:p text:style-name="P26">list motywacyjny,</text:p>
        </text:list-item>
        <text:list-item>
          <text:p text:style-name="P26">kserokopie dokumentów potwierdzających wykształcenie i kwalifikacj<text:span text:style-name="T28">e</text:span>,</text:p>
        </text:list-item>
        <text:list-item>
          <text:p text:style-name="P26">kserokopie świadectw pracy,</text:p>
        </text:list-item>
        <text:list-item>
          <text:p text:style-name="P27">kwestionariusz osobowy dla osoby ubiegającej się o zatrudnienie <text:span text:style-name="T30">(</text:span>załącznik do niniejszego ogłoszenia<text:span text:style-name="T30">)</text:span>,</text:p>
        </text:list-item>
        <text:list-item>
          <text:p text:style-name="P26">oświadczenie o posiadanym obywatelstwie,</text:p>
        </text:list-item>
        <text:list-item>
          <text:p text:style-name="P26">oświadczenie o braku skazania prawomocnym wyrokiem sądu za umyślne przestępstwo ścigane z oskarżenia publicznego lub umyślne przestępstwo skarbowe,</text:p>
        </text:list-item>
        <text:list-item>
          <text:p text:style-name="P26">oświadczenie o posiadaniu pełnej zdolności do czynności prawnych oraz korzystaniu z pełni praw publicznych,</text:p>
        </text:list-item>
        <text:list-item>
          <text:p text:style-name="P26">oświadczenie o zapoznaniu się z informacją dotyczącą przetwarzania danych osobowych dla kandydatów biorących udział w naborze na wolne stanowisko <text:span text:style-name="T35">urzędnicze </text:span><text:span text:style-name="T30">(</text:span>załącznik do niniejszego ogłoszenia<text:span text:style-name="T30">)</text:span>, </text:p>
        </text:list-item>
        <text:list-item>
          <text:p text:style-name="P26">zgoda na przetwarzanie przez Administratora danych osobowych określonych w wymaganych dokumentach, w celu prowadzenia naboru na stanowisko wskazane w ogłoszeniu. </text:p>
        </text:list-item>
      </text:list>
      <text:p text:style-name="P9">Wszystkie sporządzone przez kandydata dokumenty winny być przez niego własnoręcznie podpisane, a każda strona parafowana. W przypadku kopii dokumentów winny posiadać podpisaną przez kandydata klauzulę: „<text:span text:style-name="T29">po</text:span>twierdzam zgodność z oryginałem”.</text:p>
      <text:p text:style-name="P11"/>
      <text:p text:style-name="P14"><text:span text:style-name="T31">6</text:span>. Miejsce i termin składania dokumentów:</text:p>
      <text:p text:style-name="P10"><text:span text:style-name="T36">Dokumenty aplikacyjne należy składać w zamkniętej k</text:span>opercie <text:span text:style-name="T36">z adnotacją </text:span><text:span text:style-name="T37">„Nabór na stanowisko </text:span></text:p>
      <text:p text:style-name="P2"><text:span text:style-name="T1">ds. </text:span><text:span text:style-name="T2">gospodarki lokalowej</text:span><text:span text:style-name="T1"> Urzędu Gminy</text:span><text:span text:style-name="T19"> </text:span><text:span text:style-name="T20">Udanin</text:span><text:span text:style-name="T19">”</text:span><text:span text:style-name="T22">, w sekretariacie Urzędu Gminy, </text:span><text:span text:style-name="T23">ul. Kościelna 10, 55-340</text:span><text:span text:style-name="T22"> </text:span><text:span text:style-name="T24">Udanin</text:span><text:span text:style-name="T22">, <text:s/>lub przesłać pocztą </text:span><text:span text:style-name="T25">na adres Urząd Gminy, </text:span><text:span text:style-name="T5">ul. Kościelna 10</text:span><text:span text:style-name="T25">, 55-340 Udanin,</text:span><text:span text:style-name="T22"> w ter</text:span><text:span text:style-name="T14">minie do dnia </text:span><text:span text:style-name="T3">5 </text:span><text:span text:style-name="T4">lutego</text:span><text:span text:style-name="T3"> 2024</text:span><text:span text:style-name="T21"> r.</text:span><text:span text:style-name="T26"> </text:span><text:span text:style-name="T27">(d</text:span><text:span text:style-name="T26">e</text:span><text:span text:style-name="T14">cyduje data wpływu do Urzędu Gminy</text:span><text:span text:style-name="T16">)</text:span><text:span text:style-name="T14">.</text:span></text:p>
      <text:p text:style-name="P9">Dokumenty, które wpłyną do Urzędu po wyżej określonym terminie nie będą rozpatrywane.</text:p>
      <text:p text:style-name="P9">Kandydaci spełniający wymogi formalne zostaną poinformowani telefonicznie lub na podany adres mailowy o terminie przeprowadzenia rozmowy kwalifikacyjnej.</text:p>
      <text:p text:style-name="P1"><text:span text:style-name="T14">Informacja o wyniku naboru będzie umieszczona </text:span><text:span text:style-name="T15">w Biuletynie Informacji Publicznej</text:span><text:span text:style-name="T14"> </text:span><text:span text:style-name="T15">(</text:span><text:a xlink:type="simple" xlink:href="https://biuletyn.net/udanin/" text:style-name="Internet_20_link" text:visited-style-name="Visited_20_Internet_20_Link"><text:span text:style-name="T15">https://biuletyn.net/udanin/</text:span></text:a><text:span text:style-name="T15">) </text:span><text:span text:style-name="T14">oraz na tablicy informacyjnej w Urzędzie Gminy </text:span><text:span text:style-name="T15">Udanin</text:span><text:span text:style-name="T14">.</text:span></text:p>
      <text:p text:style-name="P9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P9"/>
      <text:p text:style-name="P12"/>
      <text:p text:style-name="P15"><text:span text:style-name="T17">Udanin, dnia </text:span><text:span text:style-name="T4">19</text:span><text:span text:style-name="T3"> stycznia 2024r.</text:span></text:p>
      <text:p text:style-name="P11"/>
      <text:p text:style-name="P11"><text:tab/><text:tab/><text:tab/><text:tab/><text:tab/><text:tab/><text:tab/><text:tab/><text:tab/>Wójt Gminy <text:span text:style-name="T13">Udanin</text:span></text:p>
      <text:p text:style-name="P7"><text:tab/><text:tab/><text:tab/></text:p>
      <text:p text:style-name="P8"/>
      <text:p text:style-name="P6"><text:span text:style-name="T12"><text:tab/><text:tab/><text:tab/><text:tab/><text:tab/><text:tab/><text:tab/><text:tab/><text:tab/>(-) </text:span><text:span text:style-name="T13">Wojciech Płaziuk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Verdana" svg:font-family="Verdana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8z1" style:family="text"/>
    <style:style style:name="WW8Num8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 Light" fo:font-family="'Calibri Light'" style:font-family-generic="roman" style:font-pitch="variable" fo:font-size="11pt" style:font-size-asian="11pt" style:font-name-complex="Calibri Light" style:font-family-complex="'Calibri Light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fo:font-size="11pt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11z1" style:family="text"/>
    <style:style style:name="WW8Num11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Ruciński</meta:initial-creator>
    <meta:creation-date>2017-11-06T11:06:00</meta:creation-date>
    <dc:date>2024-01-19T10:25:11.631000000</dc:date>
    <meta:print-date>1995-11-21T17:41:00</meta:print-date>
    <meta:editing-cycles>63</meta:editing-cycles>
    <meta:editing-duration>PT14H41M1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70" meta:word-count="751" meta:character-count="5834" meta:non-whitespace-character-count="5166"/>
  </office:meta>
</office:document-meta>
</file>